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Parkweg 10 jarig bestaan v/d Valk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Westfriese</text:span>
            <text:span text:style-name="nadrukvet"> Parkweg 10 jarig bestaan van der Valk, 14-07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69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6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Westfriese Parkweg 10 jarig bestaan v/d Valk EVENEMENTAANVRA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690</meta:user-defined>
    <meta:user-defined meta:name="OVERHEIDop.GmbID/DC.identifier">gmb-2024-254690</meta:user-defined>
    <meta:user-defined meta:name="OVERHEIDop.versieInformatie"/>
  </office:meta>
</office:document-meta>
</file>