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vijf systemen in een eigen bots vriendelijke mast met naast de mast een zuilkastje met een vast stroompunt op de locatie Generaal James Gavinsingel Lent zaaknummer AB24.0099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leggen van vijf systemen in een eigen bots vriendelijke mast met naast de mast een zuilkastje met een vast stroompunt op de locatie Generaal James Gavinsingel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68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8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8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vijf systemen in een eigen bots vriendelijke mast met naast de mast een zuilkastje met een vast stroompunt op de locatie Generaal James Gavinsingel Lent zaaknummer AB24.00999</meta:user-defined>
    <meta:user-defined meta:name="DCTERMS.W3CDTF/DCTERMS.available">2024-06-12</meta:user-defined>
    <meta:user-defined meta:name="DCTERMS.W3CDTF/OVERHEIDop.jaargang">2024</meta:user-defined>
    <meta:user-defined meta:name="OVERHEIDop.publicationIssue">254687</meta:user-defined>
    <meta:user-defined meta:name="OVERHEIDop.GmbID/DC.identifier">gmb-2024-254687</meta:user-defined>
    <meta:user-defined meta:name="OVERHEIDop.versieInformatie"/>
  </office:meta>
</office:document-meta>
</file>