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eskensstraat 32 5666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32 5666TB Geldrop</text:p>
            <text:p text:style-name="common-al">Datum ontvangst: 09-06-2024</text:p>
            <text:p text:style-name="common-al">Omschrijving: dakopbouw aan de achterzijde over de uitbouw op begane grondniveau van de woning</text:p>
            <text:p text:style-name="common-al">Zaaknummer: 177121929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6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92972</meta:user-defined>
    <meta:user-defined meta:name="DCTERMS.abstract">Fleskensstraat 32 Geldrop - dakopbouw aan de achterzijde over de uitbouw op begane grondniveau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leskensstraat 32 5666TB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683</meta:user-defined>
    <meta:user-defined meta:name="OVERHEIDop.GmbID/DC.identifier">gmb-2024-254683</meta:user-defined>
    <meta:user-defined meta:name="OVERHEIDop.versieInformatie"/>
  </office:meta>
</office:document-meta>
</file>