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hal Zwaag Concert 110 jarig bestaan St. Caecilia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Sporthal Zwaag Concert 110 jarig bestaan St. Caecilia., 12-10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68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8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8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porthal Zwaag Concert 110 jarig bestaan St. Caecilia EVENEMENTAANVRA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80</meta:user-defined>
    <meta:user-defined meta:name="OVERHEIDop.GmbID/DC.identifier">gmb-2024-254680</meta:user-defined>
    <meta:user-defined meta:name="OVERHEIDop.versieInformatie"/>
  </office:meta>
</office:document-meta>
</file>