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Dorpsstraat 48 te Landsmeer, ingekomen 27 mei 2024, zaaknummer ODIJ-Z-24-1423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bouwen van de woning op de locatie Dorpsstraat 4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46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Dorpsstraat 48 te Landsmeer, ingekomen 27 mei 2024, zaaknummer ODIJ-Z-24-142313</meta:user-defined>
    <meta:user-defined meta:name="DCTERMS.W3CDTF/DCTERMS.available">2024-06-12</meta:user-defined>
    <meta:user-defined meta:name="DCTERMS.W3CDTF/OVERHEIDop.jaargang">2024</meta:user-defined>
    <meta:user-defined meta:name="OVERHEIDop.publicationIssue">254679</meta:user-defined>
    <meta:user-defined meta:name="OVERHEIDop.GmbID/DC.identifier">gmb-2024-254679</meta:user-defined>
    <meta:user-defined meta:name="OVERHEIDop.versieInformatie"/>
  </office:meta>
</office:document-meta>
</file>