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verbreden van de inrit, Beatrixlaan 34, 6006A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geweigerd voor het verbreden van de inrit op locatie Beatrixlaan 34, 6006AJ Weert.</text:p>
            <text:p text:style-name="common-al">De zaak is geregistreerd onder zaaknummer Z2024-00001006. Het besluit is op 10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467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7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7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006</meta:user-defined>
    <meta:user-defined meta:name="DCTERMS.abstract">Betreft: Weigering omgevingsvergunning op locatie Beatrixlaan 34, 6006AJ Weert</meta:user-defined>
    <dc:language>nl</dc:language>
    <meta:user-defined meta:name="OVERHEIDop.locatietype/OVERHEIDop.gebiedsmarkering">Vlak</meta:user-defined>
    <meta:user-defined meta:name="DC.title">Weigering voor het verbreden van de inrit, Beatrixlaan 34, 6006AJ Weer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75</meta:user-defined>
    <meta:user-defined meta:name="OVERHEIDop.GmbID/DC.identifier">gmb-2024-254675</meta:user-defined>
    <meta:user-defined meta:name="OVERHEIDop.versieInformatie"/>
  </office:meta>
</office:document-meta>
</file>