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Julianaweg naast 6 Zevenhuizen (kadastraal: ZVH02 F 92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Zuidplas bekend dat een ontwerpbesluit is vastgesteld op de aanvraag met kenmerk 2023-00020163. Het gaat over het bouwen van een vrijstaande woning en aanleggen in-en uitrit op de locatie Julianaweg naast 6 Zevenhuizen (kadastraal: ZVH02 F 925 )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Zuidplas. De documenten worden ook digitaal ter inzage gelegd op de website van de ODMH. Deze vindt u op</text:p>
            <text:p text:style-name="common-al">
           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2016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46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20163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uitgebreide omgevingsvergunning Julianaweg naast 6 Zevenhuizen (kadastraal: ZVH02 F 925 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2</meta:user-defined>
    <meta:user-defined meta:name="OVERHEIDop.GmbID/DC.identifier">gmb-2024-254672</meta:user-defined>
    <meta:user-defined meta:name="OVERHEIDop.versieInformatie"/>
  </office:meta>
</office:document-meta>
</file>