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feestweekend om het 80-jarig bestaan van Voetbalvereniging Ewijk te vieren van vrijdag 14 juni 2024 en met zondag 16 juni 2024 </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0 juni 2024 een evenementenvergunning verleend op grond van artikel 2:25 van de Algemene Plaatselijke Verordening Beuningen voor het organiseren van een feestweekend om het 80-jarig bestaan van Voetbalvereniging Ewijk te vieren aan het adres Blatenplak 49 te Ewijk van vrijdag 14 juni 2024 en met zondag 16 juni 2024.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10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467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7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7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feestweekend om het 80-jarig bestaan van Voetbalvereniging Ewijk te vieren van vrijdag 14 juni 2024 en met zondag 16 juni 2024</meta:user-defined>
    <meta:user-defined meta:name="DCTERMS.W3CDTF/DCTERMS.available">2024-06-12</meta:user-defined>
    <meta:user-defined meta:name="DCTERMS.W3CDTF/OVERHEIDop.jaargang">2024</meta:user-defined>
    <meta:user-defined meta:name="OVERHEIDop.publicationIssue">254670</meta:user-defined>
    <meta:user-defined meta:name="OVERHEIDop.GmbID/DC.identifier">gmb-2024-254670</meta:user-defined>
    <meta:user-defined meta:name="OVERHEIDop.versieInformatie"/>
  </office:meta>
</office:document-meta>
</file>