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eybeemd 8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irle heeft besloten de beslistermijn voor de vergunningsaanvraag met kenmerk 2023-027859 voor het bouwen van een woning op het adres Leybeemd 8 in Goirle met zes weken te verlengen. Het voornoemde besluit is op 9 januari 2023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46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 Leybeemd 8 te Goirle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467</meta:user-defined>
    <meta:user-defined meta:name="OVERHEIDop.GmbID/DC.identifier">gmb-2024-25467</meta:user-defined>
    <meta:user-defined meta:name="OVERHEIDop.versieInformatie"/>
  </office:meta>
</office:document-meta>
</file>