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mantelzorgwoning aan Maasbrachterweg 7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asbrachterweg 74, 6101 XX te Echt / Echt-Susteren / ingekomen 31 mei 2024 / het plaatsen van een premantelzorg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6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remantelzorgwoning aan Maasbrachterweg 74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667</meta:user-defined>
    <meta:user-defined meta:name="OVERHEIDop.GmbID/DC.identifier">gmb-2024-254667</meta:user-defined>
    <meta:user-defined meta:name="OVERHEIDop.versieInformatie"/>
  </office:meta>
</office:document-meta>
</file>