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5, 6596DP Milsbeek - </text:span>het aanleggen van een uitweg (Z2024-00000676, ontvangstdatum 5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466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76</meta:user-defined>
    <meta:user-defined meta:name="DCTERMS.abstract">Betreft: aanvraag Omgevingsvergunning - Ovenberg 5, 6596D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5</meta:user-defined>
    <meta:user-defined meta:name="OVERHEIDop.GmbID/DC.identifier">gmb-2024-254665</meta:user-defined>
    <meta:user-defined meta:name="OVERHEIDop.versieInformatie"/>
  </office:meta>
</office:document-meta>
</file>