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Rozenstraat 21 7419BA Deventer, [DVT00D02006] Deventer D 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Rozenstraat 21 7419BA Deventer, [DVT00D02006] Deventer D 2006 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4-000048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6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7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Rozenstraat 21 7419BA Deventer, [DVT00D02006] Deventer D 200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4</meta:user-defined>
    <meta:user-defined meta:name="OVERHEIDop.GmbID/DC.identifier">gmb-2024-254664</meta:user-defined>
    <meta:user-defined meta:name="OVERHEIDop.versieInformatie"/>
  </office:meta>
</office:document-meta>
</file>