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Antwerpsestraat 3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 34, 4645 BJ in Putte</text:p>
            <text:p text:style-name="common-al">
            
          </text:p>
            <text:p text:style-name="common-al">Beschrijving: Winkelaanpassing Antwerpsestraat 34 in Putte</text:p>
            <text:p text:style-name="common-al">
            
          </text:p>
            <text:p text:style-name="common-al">Verzonden datum: 10-06-2024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0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466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506115357898</meta:user-defined>
    <meta:user-defined meta:name="DCTERMS.abstract">Winkelaanpassing Antwerpsestraat 34 Putte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61</meta:user-defined>
    <meta:user-defined meta:name="OVERHEIDop.GmbID/DC.identifier">gmb-2024-254661</meta:user-defined>
    <meta:user-defined meta:name="OVERHEIDop.versieInformatie"/>
  </office:meta>
</office:document-meta>
</file>