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weg Zwaag Huttenbouw B&amp;O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Rijweg Zwaag Huttenbouw B&amp;O, 26-08-2024 t/m 30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ijweg Zwaag Huttenbouw B&amp;O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60</meta:user-defined>
    <meta:user-defined meta:name="OVERHEIDop.GmbID/DC.identifier">gmb-2024-254660</meta:user-defined>
    <meta:user-defined meta:name="OVERHEIDop.versieInformatie"/>
  </office:meta>
</office:document-meta>
</file>