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noeming (op grond van artikel W7)</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e voorzitter van het hoofdstembureau maakt op grond van artikel W7. Lid 1 van de Kieswet bekend dat hij op 13 juni 2024 benoemd verklaard heeft als lid van de Raad, in de vacature van Famke Güler die (tijdelijk) ontslag heeft genomen, Ron Deroge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6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benoeming (op grond van artikel W7)</meta:user-defined>
    <meta:user-defined meta:name="DCTERMS.W3CDTF/DCTERMS.available">2024-06-13</meta:user-defined>
    <meta:user-defined meta:name="DCTERMS.W3CDTF/OVERHEIDop.jaargang">2024</meta:user-defined>
    <meta:user-defined meta:name="OVERHEIDop.publicationIssue">254659</meta:user-defined>
    <meta:user-defined meta:name="OVERHEIDop.GmbID/DC.identifier">gmb-2024-254659</meta:user-defined>
    <meta:user-defined meta:name="OVERHEIDop.versieInformatie"/>
  </office:meta>
</office:document-meta>
</file>