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isoleren van het dak aan Zoutmanlaan 8 3742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isoleren van het dak aan Zoutmanlaan 8 3742PL Baarn. Kenmerk 922875 en datum verlengingsbesluit 10-06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6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875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isoleren van het dak aan Zoutmanlaan 8 3742PL Baa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58</meta:user-defined>
    <meta:user-defined meta:name="OVERHEIDop.GmbID/DC.identifier">gmb-2024-254658</meta:user-defined>
    <meta:user-defined meta:name="OVERHEIDop.versieInformatie"/>
  </office:meta>
</office:document-meta>
</file>