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Live in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Pelmolenpad</text:span>
            <text:span text:style-name="nadrukvet"> Live in Hoorn, 06-07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elmolenpad Live in Hoorn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57</meta:user-defined>
    <meta:user-defined meta:name="OVERHEIDop.GmbID/DC.identifier">gmb-2024-254657</meta:user-defined>
    <meta:user-defined meta:name="OVERHEIDop.versieInformatie"/>
  </office:meta>
</office:document-meta>
</file>