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4/6 t/m 25/6/24, Bijdorp t.h.v. nr.s 105A t/m 107K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juni 2024 een aanvraag voor een omgevingsvergunning ontvangen. De vergunning is aangevraagd voor het plaatsen van een puincontainer van 14/6 t/m 25/6/24 op locatie Bijdorp t.h.v. nr.s 105A t/m 107K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1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65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4</meta:user-defined>
    <meta:user-defined meta:name="DCTERMS.abstract">Betreft: aanvraag op locatie Bijdorp t.h.v. nr.s 105A t/m 107K,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4/6 t/m 25/6/24, Bijdorp t.h.v. nr.s 105A t/m 107K, Amstel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55</meta:user-defined>
    <meta:user-defined meta:name="OVERHEIDop.GmbID/DC.identifier">gmb-2024-254655</meta:user-defined>
    <meta:user-defined meta:name="OVERHEIDop.versieInformatie"/>
  </office:meta>
</office:document-meta>
</file>