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n Helder, verzoek vergunningsvrij, vergroten van de woning, Kruiszwin 5523 1788RW Julianadorp</text:p>
      <text:section text:name="zakelijke-mededeling_id1-3-2" text:style-name="zakelijke-mededeling">
        <text:section text:name="zakelijke-mededeling-tekst_id1-3-2-1" text:style-name="zakelijke-mededeling-tekst">
          <text:section text:name="tekst_id1-3-2-1-1" text:style-name="tekst">
            <text:p text:style-name="common-al">OMGEVINGSWET</text:p>
            <text:p text:style-name="common-al">
            <text:span text:style-name="nadrukvet">Vergunningsvrij verzoek om omgevingsvergunning.</text:span>
          </text:p>
            <text:p text:style-name="common-al">Burgemeester en wethouders van Den Helder maken bekend dat het volgende verzoek beoordeeld is als vergunningsvrij:</text:p>
            <text:p text:style-name="common-al">Kruiszwin 5523 1788RW Julianadorp, vergroten van de woning</text:p>
            <text:p text:style-name="common-al">Verzenddatum: 10-06-2024</text:p>
            <text:p text:style-name="common-al">
            <text:span text:style-name="nadrukvet">Bezwaar</text:span>
          </text:p>
            <text:p text:style-name="common-al">Op grond van de Algemene wet bestuursrecht hebben belanghebbenden het recht tegen het besluit kosteloos bezwaar te maken door het indienen van een bezwaarschrift. Het bezwaarschrift moet binnen zes weken worden ingediend. De termijn van zes weken gaat in één dag na verzending van de besluiten aan de aanvrager. Deze dag hoeft niet gelijk te zijn aan de datum van publicatie. Let daarom in de publicatie op de verzenddatum van het betreffende besluit.</text:p>
            <text:p text:style-name="common-al">Een bezwaarschrift moet u schriftelijk indienen bij het college van burgemeester en wethouders van Den Helder, Postbus 36, 1780 AA Den Helder. In het bezwaarschrift moet in ieder geval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254651</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51</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4651</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Den Helder</meta:user-defined>
    <meta:user-defined meta:name="OVERHEIDop.Rubriek/DC.type">omgevingsvergunn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72</meta:user-defined>
    <meta:user-defined meta:name="DCTERMS.abstract">vergroten van de woning</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Gemeente Den Helder, verzoek vergunningsvrij, vergroten van de woning, Kruiszwin 5523 1788RW Julianadorp</meta:user-defined>
    <meta:user-defined meta:name="DCTERMS.W3CDTF/DCTERMS.available">2024-06-12</meta:user-defined>
    <meta:user-defined meta:name="DCTERMS.W3CDTF/OVERHEIDop.jaargang">2024</meta:user-defined>
    <meta:user-defined meta:name="OVERHEIDop.publicationIssue">254651</meta:user-defined>
    <meta:user-defined meta:name="OVERHEIDop.GmbID/DC.identifier">gmb-2024-254651</meta:user-defined>
    <meta:user-defined meta:name="OVERHEIDop.versieInformatie"/>
  </office:meta>
</office:document-meta>
</file>