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bouwen van de werkplaats, Smederijstraat 15, 5111 PT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verbouwen van de werkplaats op het adres Smederijstraat 15, 5111 PT Baarle-Nassau. Verzenddatum besluit 11-01-2024 (1042437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46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437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Besluit omgevingsvergunning verleend, het verbouwen van de werkplaats, Smederijstraat 15, 5111 PT Baarle-Nassau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465</meta:user-defined>
    <meta:user-defined meta:name="OVERHEIDop.GmbID/DC.identifier">gmb-2024-25465</meta:user-defined>
    <meta:user-defined meta:name="OVERHEIDop.versieInformatie"/>
  </office:meta>
</office:document-meta>
</file>