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lapark Groepsweekend MLK Scout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Mandelapark Groepsweekend MLK Scouting, 20-09-2024 t/m 22-09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andelapark Groepsweekend MLK Scouting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49</meta:user-defined>
    <meta:user-defined meta:name="OVERHEIDop.GmbID/DC.identifier">gmb-2024-254649</meta:user-defined>
    <meta:user-defined meta:name="OVERHEIDop.versieInformatie"/>
  </office:meta>
</office:document-meta>
</file>