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bedrijfsruimte voor het houden, verhandelen en verladen van duiven aan Waldfeuchterbaan 51 te Maria Hoop</text:p>
      <text:section text:name="zakelijke-mededeling_id1-3-2" text:style-name="zakelijke-mededeling">
        <text:section text:name="zakelijke-mededeling-tekst_id1-3-2-1" text:style-name="zakelijke-mededeling-tekst">
          <text:section text:name="tekst_id1-3-2-1-1" text:style-name="tekst">
            <text:p text:style-name="common-al">Hieronder leest u welke omgevingsvergunningen wij hebben verleend: </text:p>
            <text:p text:style-name="common-al">
            <text:span text:style-name="nadrukondlijn">Definitief besluit omgevingsvergunning uitgebreide procedure:</text:span>
          </text:p>
            <text:p text:style-name="common-al">Waldfeuchterbaan 51 Maria Hoop: het realiseren van een bedrijfsruimte voor het houden, verhandelen en verladen van duiven. </text:p>
            <text:p text:style-name="common-al">
            <text:span text:style-name="nadrukvet">Verzenddatum:</text:span> 4 juni 2024</text:p>
            <text:p text:style-name="common-al">U kunt het besluit en de bijbehorende stukken digitaal bekijken via het digitale publicatieblad op officielebekendmakingen.nl. De documenten hangen als ‘Bekijk documenten’ aan deze publicatie (zie linker kolom). Tijdens de kantooruren van Gemeente Echt-Susteren <text:a xlink:href="https://www.google.nl/maps/dir/51.1249922,5.9011048/Gemeente+Echt-Susteren,+Parkeerplaats,+Nieuwe+Markt+55,+6101+CV+Echt/@51.1129536,5.8692467,14z/data=!3m1!4b1!4m10!4m9!1m1!4e1!1m5!1m1!1s0x47c0c9e5a4173325:0x376e6de359d865e9!2m2!1d5.8724078!2d51.1026792!3e0" xlink:type="simple"><text:span text:style-name="nadrukondlijn">Nieuwe Markt 55</text:span></text:a>, 6101 CV Echt kunnen de betreffende stukken na het maken van een afspraak fysiek worden ingezien</text:p>
            <text:p text:style-name="common-al">
            <text:span text:style-name="nadrukondlijn">Beroep</text:span>
          </text:p>
            <text:p text:style-name="common-al">Bij de uitgebreide procedure kunt u, als u belanghebbende bent, tot zes weken na datum van verzenden een bezwaarschrift indienen bij het college van burgemeester en wethouders. Bij de uitgebreide procedure kunt u beroep instellen bij de Rechtbank Limburg, Postbus 950, 6040 AZ Roermond. Bij spoedeisend belang kunt u, naast het bezwaar- of beroepsschrift, de voorzieningenrechter van de Rechtbank Limburg, Sector Bestuursrecht, Postbus 950, 6040 AZ Roermond verzoeken een voorlopige voorziening te treffen. </text:p>
            <text:p text:style-name="common-al">
            <text:span text:style-name="nadrukondlijn">Inwerkingtreding </text:span>
          </text:p>
            <text:p text:style-name="common-al">Dit besluit treedt in werking met ingang van de dag, volgend op de beroepstermijn van 6 weken. </text:p>
            <text:p text:style-name="common-al">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5463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3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3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realiseren van een bedrijfsruimte voor het houden, verhandelen en verladen van duiven aan Waldfeuchterbaan 51 te Maria Hoop</meta:user-defined>
    <meta:user-defined meta:name="OVERHEIDop.datumEindeReactietermijn">2024-07-26</meta:user-defined>
    <meta:user-defined meta:name="OVERHEIDop.TilID/OVERHEIDop.terinzageleggingOP">til-2024-17846</meta:user-defined>
    <meta:user-defined meta:name="DCTERMS.W3CDTF/DCTERMS.available">2024-06-13</meta:user-defined>
    <meta:user-defined meta:name="DCTERMS.W3CDTF/OVERHEIDop.jaargang">2024</meta:user-defined>
    <meta:user-defined meta:name="OVERHEIDop.publicationIssue">254637</meta:user-defined>
    <meta:user-defined meta:name="OVERHEIDop.GmbID/DC.identifier">gmb-2024-254637</meta:user-defined>
    <meta:user-defined meta:name="OVERHEIDop.versieInformatie"/>
  </office:meta>
</office:document-meta>
</file>