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teljorisstraat 30 2011RB Haarlem, 0392-2024-0079599, het gevelbord ophangen met het logo van de galerie, ontvangen op 0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63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3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3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4-0079599</meta:user-defined>
    <meta:user-defined meta:name="DCTERMS.abstract">het gevelbord ophangen met het logo van de galer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rteljorisstraat 30 2011RB Haarlem, 0392-2024-0079599, het gevelbord ophangen met het logo van de galerie, ontvangen op 07-06-2024</meta:user-defined>
    <meta:user-defined meta:name="DCTERMS.W3CDTF/DCTERMS.available">2024-06-12</meta:user-defined>
    <meta:user-defined meta:name="DCTERMS.W3CDTF/OVERHEIDop.jaargang">2024</meta:user-defined>
    <meta:user-defined meta:name="OVERHEIDop.publicationIssue">254633</meta:user-defined>
    <meta:user-defined meta:name="OVERHEIDop.GmbID/DC.identifier">gmb-2024-254633</meta:user-defined>
    <meta:user-defined meta:name="OVERHEIDop.versieInformatie"/>
  </office:meta>
</office:document-meta>
</file>