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een Fanzone op diverse data, Willem Wilmin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illem Wilminkplein</text:span> (0153Z2024061000038): het organiseren van een Fanzone op diverse data (ingediend d.d. 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63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3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61000038</meta:user-defined>
    <dc:language>nl</dc:language>
    <meta:user-defined meta:name="OVERHEIDop.locatietype/OVERHEIDop.gebiedsmarkering">Vlak</meta:user-defined>
    <meta:user-defined meta:name="DC.title">Aanvraag voor het organiseren van een Fanzone op diverse data, Willem Wilminkplei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4632</meta:user-defined>
    <meta:user-defined meta:name="OVERHEIDop.GmbID/DC.identifier">gmb-2024-254632</meta:user-defined>
    <meta:user-defined meta:name="OVERHEIDop.versieInformatie"/>
  </office:meta>
</office:document-meta>
</file>