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patiowoning aan Heilige Geeststraat 5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0-06-2024 een omgevingsvergunning verleend. De gemeente geeft hiermee toestemming voor het bouwen van een patiowoning aan Heilige Geeststraat 5 in Eersel. Het kenmerk van de gemeente voor deze zaak is 077033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roep mogelijk.</text:span>
          </text:p>
            <text:p text:style-name="common-al">Belanghebbenden of degenen die een zienswijze hebben ingebracht tegen de ontwerpbeschikking kunnen tegen het besluit een gemotiveerd beroepschrift indienen bij de rechtbank Oost-Brabant, Postbus 90125, 5200 MA ’s-Hertogenbosch. Het besluit is niet gewijzigd ten opzichte van het ontwerpbesluit. De termijn voor het indienen van een beroepschrift start op 13 juni 2024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De aanvraag, het besluit en de bijbehorende stukken zijn gedurende de inzageperiode digitaal te raadplegen via www.officielebekendmakingen.nl. Inzage van stukken kan ook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462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2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2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347</meta:user-defined>
    <meta:user-defined meta:name="DCTERMS.abstract">bouwen van een patio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patiowoning aan Heilige Geeststraat 5 in Eersel</meta:user-defined>
    <meta:user-defined meta:name="DCTERMS.W3CDTF/DCTERMS.available">2024-06-12</meta:user-defined>
    <meta:user-defined meta:name="DCTERMS.W3CDTF/OVERHEIDop.jaargang">2024</meta:user-defined>
    <meta:user-defined meta:name="OVERHEIDop.publicationIssue">254628</meta:user-defined>
    <meta:user-defined meta:name="OVERHEIDop.GmbID/DC.identifier">gmb-2024-254628</meta:user-defined>
    <meta:user-defined meta:name="OVERHEIDop.versieInformatie"/>
  </office:meta>
</office:document-meta>
</file>