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Achterstraat Keti Koti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Korte Achterstraat </text:span>
            <text:span text:style-name="nadrukvet">Keti</text:span>
            <text:span text:style-name="nadrukvet">Koti</text:span>
            <text:span text:style-name="nadrukvet"> 30-06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62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2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2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orte Achterstraat Keti Koti EVENEMENTAANVRAA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24</meta:user-defined>
    <meta:user-defined meta:name="OVERHEIDop.GmbID/DC.identifier">gmb-2024-254624</meta:user-defined>
    <meta:user-defined meta:name="OVERHEIDop.versieInformatie"/>
  </office:meta>
</office:document-meta>
</file>