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53A, 9977RC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4 een aanvraag ontvangen voor het organiseren van Oktoberfest op 12 oktober 2024 op de locatie Hoofdstraat 53A, 9977RC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62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781</meta:user-defined>
    <meta:user-defined meta:name="DCTERMS.abstract">het organiseren van Oktoberfest op 12 oktober 2024, Hoofdstraat 53A, 9977RC Kloosterburen, (10 juni 2024)</meta:user-defined>
    <dc:language>nl</dc:language>
    <meta:user-defined meta:name="OVERHEIDop.locatietype/OVERHEIDop.gebiedsmarkering">Punt</meta:user-defined>
    <meta:user-defined meta:name="DC.title">Ontvangst aanvraag evenementenvergunning, Hoofdstraat 53A, 9977RC Kloosterbu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22</meta:user-defined>
    <meta:user-defined meta:name="OVERHEIDop.GmbID/DC.identifier">gmb-2024-254622</meta:user-defined>
    <meta:user-defined meta:name="OVERHEIDop.versieInformatie"/>
  </office:meta>
</office:document-meta>
</file>