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154, Binnenhof 1, 2991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juni 2024 een besluit genomen op de aanvraag met Z2024-00000154 voor het toevoegen van een buitendeur en trap t.p.v. de raadzaal van het gemeentehuis op locatie, Binnenhof 1, 2991A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n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6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het toevoegen van een buitendeur en trap t.p.v. de raadzaal van het gemeentehuis [Z2024-00000154], Binnenhof 1, 2991AA Barendrecht</meta:user-defined>
    <dc:language>nl</dc:language>
    <meta:user-defined meta:name="OVERHEIDop.locatietype/OVERHEIDop.gebiedsmarkering">Vlak</meta:user-defined>
    <meta:user-defined meta:name="DC.title">Kennisgeving besluit omgevingsvergunninng Z2024-00000154, Binnenhof 1, 2991AA Barendr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612</meta:user-defined>
    <meta:user-defined meta:name="OVERHEIDop.GmbID/DC.identifier">gmb-2024-254612</meta:user-defined>
    <meta:user-defined meta:name="OVERHEIDop.versieInformatie"/>
  </office:meta>
</office:document-meta>
</file>