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lein Kermis 2024 Huis Verloren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 </text:p>
            <text:p text:style-name="common-al"/>
            <text:p text:style-name="common-al">
            <text:span text:style-name="nadrukvet">Kerkplein Kermis 2024 Huis Verloren, 10-08-2024 t/m 19-08-2024</text:span>
          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4609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60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60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rkplein Kermis 2024 Huis Verloren EVENEMENTAANVRAAG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609</meta:user-defined>
    <meta:user-defined meta:name="OVERHEIDop.GmbID/DC.identifier">gmb-2024-254609</meta:user-defined>
    <meta:user-defined meta:name="OVERHEIDop.versieInformatie"/>
  </office:meta>
</office:document-meta>
</file>