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Z2024-000000134, Standerdmolen 23, 2992DL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4 juni 2024 een besluit genomen op de aanvraag met Z2024-00000134 voor het plaatsen van een dakkapel op het voordakvlak op locatie, Standerdmolen 23, 2992DL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4 juni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5460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0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0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34</meta:user-defined>
    <meta:user-defined meta:name="DCTERMS.abstract">Betreft: het plaatsen van een dakkapel op het voordakvlak [Z2024-00000134], Standerdmolen 23, 2992DL Barendrecht</meta:user-defined>
    <dc:language>nl</dc:language>
    <meta:user-defined meta:name="OVERHEIDop.locatietype/OVERHEIDop.gebiedsmarkering">Vlak</meta:user-defined>
    <meta:user-defined meta:name="DC.title">Kennisgeving besluit omgevingsvergunninng Z2024-000000134, Standerdmolen 23, 2992DL Barendrech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4606</meta:user-defined>
    <meta:user-defined meta:name="OVERHEIDop.GmbID/DC.identifier">gmb-2024-254606</meta:user-defined>
    <meta:user-defined meta:name="OVERHEIDop.versieInformatie"/>
  </office:meta>
</office:document-meta>
</file>