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ristinastraat 4 5731B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hristinastraat 4 5731BL Mierlo</text:p>
            <text:p text:style-name="common-al">Datum ontvangst: 08-06-2024</text:p>
            <text:p text:style-name="common-al">Omschrijving: het plaatsen van nieuwe dakkapellen aan de voorzijde</text:p>
            <text:p text:style-name="common-al">Zaaknummer: 177121928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46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92890</meta:user-defined>
    <meta:user-defined meta:name="DCTERMS.abstract">Christinastraat 4 - het plaatsen van nieuwe dakkapellen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hristinastraat 4 5731BL Mier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603</meta:user-defined>
    <meta:user-defined meta:name="OVERHEIDop.GmbID/DC.identifier">gmb-2024-254603</meta:user-defined>
    <meta:user-defined meta:name="OVERHEIDop.versieInformatie"/>
  </office:meta>
</office:document-meta>
</file>