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nieuw kozijn tbv. een nieuwe loopdeur en plaatsen roldeur aan de Wolvesteeg perceel LWD-B-2518 (OV-2024-00333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nieuw kozijn tbv. een nieuwe loopdeur en plaatsen roldeur aan de Wolvesteeg perceel LWD-B-2518. Bij ons geregistreerd onder kenmerk: OV-2024-00333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6-2024. De gemeente Leeuwarden neemt daarover waarschijnlijk voor 05-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458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8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8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336</meta:user-defined>
    <dc:language>nl</dc:language>
    <meta:user-defined meta:name="OVERHEIDop.locatietype/OVERHEIDop.gebiedsmarkering">Vlak</meta:user-defined>
    <meta:user-defined meta:name="DC.title">Aanvraag omgevingsvergunning voor het plaatsen van een nieuw kozijn tbv. een nieuwe loopdeur en plaatsen roldeur aan de Wolvesteeg perceel LWD-B-2518 (OV-2024-003336)</meta:user-defined>
    <meta:user-defined meta:name="DCTERMS.W3CDTF/DCTERMS.available">2024-06-12</meta:user-defined>
    <meta:user-defined meta:name="DCTERMS.W3CDTF/OVERHEIDop.jaargang">2024</meta:user-defined>
    <meta:user-defined meta:name="OVERHEIDop.publicationIssue">254586</meta:user-defined>
    <meta:user-defined meta:name="OVERHEIDop.GmbID/DC.identifier">gmb-2024-254586</meta:user-defined>
    <meta:user-defined meta:name="OVERHEIDop.versieInformatie"/>
  </office:meta>
</office:document-meta>
</file>