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Joost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ij een aanvraag ontvangen voor het plaatsen van een dakkapel op de locatie Erve Joost 13 in Holten. De aanvraag is geregistreerd onder zaaknummer Z2024-000015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5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1</meta:user-defined>
    <meta:user-defined meta:name="DCTERMS.abstract">Erve Joost 13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Erve Joost 13 in Hol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585</meta:user-defined>
    <meta:user-defined meta:name="OVERHEIDop.GmbID/DC.identifier">gmb-2024-254585</meta:user-defined>
    <meta:user-defined meta:name="OVERHEIDop.versieInformatie"/>
  </office:meta>
</office:document-meta>
</file>