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Jublieumconcert het Carillo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 </text:span>
            <text:span text:style-name="nadrukvet">Jublieumconcert</text:span>
            <text:span text:style-name="nadrukvet"> het Carillon, 26-10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kplein Jublieumconcert het Carillon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83</meta:user-defined>
    <meta:user-defined meta:name="OVERHEIDop.GmbID/DC.identifier">gmb-2024-254583</meta:user-defined>
    <meta:user-defined meta:name="OVERHEIDop.versieInformatie"/>
  </office:meta>
</office:document-meta>
</file>