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Eekhoornlaan 54, 3734 GZ Den Dolder,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1-01-2024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Eekhoornlaan 54, 3734 GZ Den Dolder</text:p>
              </text:list-item>
              <text:list-item text:style-override="id1-3-2-1-1-3-2">
                <text:number>•</text:number>
                <text:p text:style-name="al">Omschrijving: het plaatsen van een dakkapel</text:p>
              </text:list-item>
              <text:list-item text:style-override="id1-3-2-1-1-3-3">
                <text:number>•</text:number>
                <text:p text:style-name="al">Activiteiten:  Bouwactiviteit (omgevingsplan) Bouwactiviteit (technisch)</text:p>
              </text:list-item>
              <text:list-item text:style-override="id1-3-2-1-1-3-4">
                <text:number>•</text:number>
                <text:p text:style-name="al">Kenmerk: OV-2024-004735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aanvraag en de daarop betrekking hebbende stukken liggen tot 6 weken na publicatie ter inzage in de publiekshal van het gemeentehuis. Ook kunt u telefonisch contact opnemen met de gemeente via telefoonnummer 14 030 (tussen 09:00 en 13:00 uur).</text:p>
            <text:p text:style-name="common-al">
            
          </text:p>
            <text:p text:style-name="last-al">Tegen een aanvraag om omgevingsvergunning kan geen bezwaar worden gemaakt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5458</text:span><text:line-break/><text:date style:data-style-name="dag" text:fixed="true" text:date-value="2024-01-15"/><text:line-break/><text:date style:data-style-name="jaar" text:fixed="true" text:date-value="2024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458</text:span><text:date style:data-style-name="nicedate" text:fixed="true" text:date-value="2024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458</text:span><text:date style:data-style-name="nicedate" text:fixed="true" text:date-value="2024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4-004735</meta:user-defined>
    <dc:language>nl</dc:language>
    <meta:user-defined meta:name="OVERHEIDop.locatietype/OVERHEIDop.gebiedsmarkering">Punt</meta:user-defined>
    <meta:user-defined meta:name="DC.title">Gemeente Zeist, ingekomen aanvraag voor een omgevingsvergunning, Eekhoornlaan 54, 3734 GZ Den Dolder, het plaatsen van een dakkapel</meta:user-defined>
    <meta:user-defined meta:name="DCTERMS.W3CDTF/DCTERMS.available">2024-01-15</meta:user-defined>
    <meta:user-defined meta:name="DCTERMS.W3CDTF/OVERHEIDop.jaargang">2024</meta:user-defined>
    <meta:user-defined meta:name="OVERHEIDop.publicationIssue">25458</meta:user-defined>
    <meta:user-defined meta:name="OVERHEIDop.GmbID/DC.identifier">gmb-2024-25458</meta:user-defined>
    <meta:user-defined meta:name="OVERHEIDop.versieInformatie"/>
  </office:meta>
</office:document-meta>
</file>