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hok 1 A Slochteren, Melding Activiteitenbesluit, Z2023-00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Schaaphok 1 A, 9621 TN Slochteren, oprichtingsmelding voor het plaatsen van een propaan opslagtank, geaccepteerd en verzonden 6 jun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5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chaaphok 1 A Slochteren, Melding Activiteitenbesluit, Z2023-00117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73</meta:user-defined>
    <meta:user-defined meta:name="OVERHEIDop.GmbID/DC.identifier">gmb-2024-254573</meta:user-defined>
    <meta:user-defined meta:name="OVERHEIDop.versieInformatie"/>
  </office:meta>
</office:document-meta>
</file>