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e Roterij 26, 4328BA Burgh-Haamstede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100006Datum indiening: 10 jun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457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7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7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09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e Roterij 26, 4328BA Burgh-Haamstede    - het plaatsen van zonnepanelenAanvraa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570</meta:user-defined>
    <meta:user-defined meta:name="OVERHEIDop.GmbID/DC.identifier">gmb-2024-254570</meta:user-defined>
    <meta:user-defined meta:name="OVERHEIDop.versieInformatie"/>
  </office:meta>
</office:document-meta>
</file>