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 voor Buytenpark Theater Avalon aan de Buytenparklaan 30, 2717AX te Zoetermeer van 3 juli tot en met 14 jul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 juni 2024 een besluit verzonden op de aanvraag met zaaknummer 2024-047524 voor de voorstellingen Buytenpark Theater Avalon in het Buytenpark van 3 t/m 14 juli 2024, de opbouw start op 20 juni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456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47524</meta:user-defined>
    <meta:user-defined meta:name="DCTERMS.abstract">2024-07-03 Avalon in Buytenpark Theater opbouw vanaf 20 juni</meta:user-defined>
    <dc:language>nl</dc:language>
    <meta:user-defined meta:name="OVERHEIDop.locatietype/OVERHEIDop.gebiedsmarkering">Punt</meta:user-defined>
    <meta:user-defined meta:name="DC.title">Kennisgeving besluit Evenementenvergunning  voor Buytenpark Theater Avalon aan de Buytenparklaan 30, 2717AX te Zoetermeer van 3 juli tot en met 14 juli 2024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68</meta:user-defined>
    <meta:user-defined meta:name="OVERHEIDop.GmbID/DC.identifier">gmb-2024-254568</meta:user-defined>
    <meta:user-defined meta:name="OVERHEIDop.versieInformatie"/>
  </office:meta>
</office:document-meta>
</file>