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opbouw aan  een bestaande aanbouw, Lange Wagenstraat 21, 5126 B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6-2024 een aanvraag omgevingsvergunning hebben ontvangen voor het realiseren van een opbouw aan  een bestaande aanbouw op het adres Lange Wagenstraat 21, 5126 BA Gilze (10822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5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273</meta:user-defined>
    <dc:language>nl</dc:language>
    <meta:user-defined meta:name="OVERHEIDop.locatietype/OVERHEIDop.gebiedsmarkering">Vlak</meta:user-defined>
    <meta:user-defined meta:name="DC.title">Ingekomen aanvraag omgevingsvergunning, het realiseren van een opbouw aan  een bestaande aanbouw, Lange Wagenstraat 21, 5126 BA Gilz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67</meta:user-defined>
    <meta:user-defined meta:name="OVERHEIDop.GmbID/DC.identifier">gmb-2024-254567</meta:user-defined>
    <meta:user-defined meta:name="OVERHEIDop.versieInformatie"/>
  </office:meta>
</office:document-meta>
</file>