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anjeweg 7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stanjeweg 7, 9603 DE te Hoogezand, voor het bouwen van een houten schuur buiten achtererf gebied, 3 jan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456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stanjeweg 7 Hoogezand, aanvraag vergunning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456</meta:user-defined>
    <meta:user-defined meta:name="OVERHEIDop.GmbID/DC.identifier">gmb-2024-25456</meta:user-defined>
    <meta:user-defined meta:name="OVERHEIDop.versieInformatie"/>
  </office:meta>
</office:document-meta>
</file>