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Heemradenlaan 42 en Sint Petersburglaan 33 </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Heemradelaan 42 en Sint Petersburglaan 33. Het gaat om het plaatsen van een container op een parkeerplaats. De toestemming geldt tijdelijk, voor de volgende periode: Voor Heemradenlaan van 1 t/m 12 juli 2024 en voor Sint Petersburglaan van 8 t/m 12 jul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0 jul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45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Heemradenlaan 42 en Sint Petersburglaan 33</meta:user-defined>
    <meta:user-defined meta:name="DCTERMS.W3CDTF/DCTERMS.available">2024-06-12</meta:user-defined>
    <meta:user-defined meta:name="DCTERMS.W3CDTF/OVERHEIDop.jaargang">2024</meta:user-defined>
    <meta:user-defined meta:name="OVERHEIDop.publicationIssue">254556</meta:user-defined>
    <meta:user-defined meta:name="OVERHEIDop.GmbID/DC.identifier">gmb-2024-254556</meta:user-defined>
    <meta:user-defined meta:name="OVERHEIDop.versieInformatie"/>
  </office:meta>
</office:document-meta>
</file>