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melspoelweg 11, Ravenstein (RVS00) G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melspoelweg 11, Ravenstein (RVS00) G 245</text:span>
          </text:p>
            <text:p text:style-name="common-al">
            <text:span text:style-name="nadrukvet">het oprichten van een verblijfsrecreatieve voorziening (minicamping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58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0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455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5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158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verleend: Hamelspoelweg 11, Ravenstein (RVS00) G 24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54</meta:user-defined>
    <meta:user-defined meta:name="OVERHEIDop.GmbID/DC.identifier">gmb-2024-254554</meta:user-defined>
    <meta:user-defined meta:name="OVERHEIDop.versieInformatie"/>
  </office:meta>
</office:document-meta>
</file>