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bruggen op de locatie park huis te Kinderdijk, Alblasserdam zaaknummer Z-23-43456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vervangen van de bruggen op de locatie park huis te Kinderdijk,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5455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5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55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vangen van de bruggen op de locatie park huis te Kinderdijk, Alblasserdam zaaknummer Z-23-434564</meta:user-defined>
    <meta:user-defined meta:name="DCTERMS.W3CDTF/DCTERMS.available">2024-06-12</meta:user-defined>
    <meta:user-defined meta:name="DCTERMS.W3CDTF/OVERHEIDop.jaargang">2024</meta:user-defined>
    <meta:user-defined meta:name="OVERHEIDop.publicationIssue">254553</meta:user-defined>
    <meta:user-defined meta:name="OVERHEIDop.GmbID/DC.identifier">gmb-2024-254553</meta:user-defined>
    <meta:user-defined meta:name="OVERHEIDop.versieInformatie"/>
  </office:meta>
</office:document-meta>
</file>