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 en binnenstad Hoorn wandelt tegen kan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Haven en binnenstad Hoorn wandelt tegen kanker, 22-09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5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aven en binnenstad Hoorn wandelt tegen kanker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51</meta:user-defined>
    <meta:user-defined meta:name="OVERHEIDop.GmbID/DC.identifier">gmb-2024-254551</meta:user-defined>
    <meta:user-defined meta:name="OVERHEIDop.versieInformatie"/>
  </office:meta>
</office:document-meta>
</file>