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Stadhuisplein 2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Dag van de Vrijheden in het kader van Keti-Koti</text:p>
            <text:p text:style-name="common-al">Locatie: Stadhuisplein 2 </text:p>
            <text:p text:style-name="common-al">Datum: 17 augustus 2024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454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4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4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429442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548</meta:user-defined>
    <meta:user-defined meta:name="OVERHEIDop.GmbID/DC.identifier">gmb-2024-254548</meta:user-defined>
    <meta:user-defined meta:name="OVERHEIDop.versieInformatie"/>
  </office:meta>
</office:document-meta>
</file>