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stalweg  2 t/m 1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een besluit genomen op de aanvraag met zaaknummer Z2024-00001155 voor een omgevingsvergunning op locatie Kristalweg  2 t/m 1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magazijnrekken hoger dan 8 mtr. in hal 7 en 8 van Depot 2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5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55</meta:user-defined>
    <dc:language>nl</dc:language>
    <meta:user-defined meta:name="OVERHEIDop.locatietype/OVERHEIDop.gebiedsmarkering">Vlak</meta:user-defined>
    <meta:user-defined meta:name="DC.title">Kennisgeving besluit op aanvraag omgevingsvergunning Kristalweg  2 t/m 16 in Puttersho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45</meta:user-defined>
    <meta:user-defined meta:name="OVERHEIDop.GmbID/DC.identifier">gmb-2024-254545</meta:user-defined>
    <meta:user-defined meta:name="OVERHEIDop.versieInformatie"/>
  </office:meta>
</office:document-meta>
</file>