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pareren / renoveren schoorsteen, Barrierweg 204 5622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113 </text:p>
            <text:p text:style-name="common-al"> Omschrijving: repareren / renoveren schoorste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204 5622CR Eindhoven</text:p>
              </text:list-item>
            </text:list>
            <text:p text:style-name="common-al"> Datum ontvangst: 10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5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113</meta:user-defined>
    <meta:user-defined meta:name="DCTERMS.abstract">repareren / renoveren schoorsteen</meta:user-defined>
    <dc:language>nl</dc:language>
    <meta:user-defined meta:name="OVERHEIDop.locatietype/OVERHEIDop.gebiedsmarkering">Punt</meta:user-defined>
    <meta:user-defined meta:name="DC.title">Ingediende aanvraag omgevingsvergunning: repareren / renoveren schoorsteen, Barrierweg 204 5622CR Eind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54</meta:user-defined>
    <meta:user-defined meta:name="OVERHEIDop.GmbID/DC.identifier">gmb-2024-25454</meta:user-defined>
    <meta:user-defined meta:name="OVERHEIDop.versieInformatie"/>
  </office:meta>
</office:document-meta>
</file>