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lands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wij een aanvraag ontvangen voor het renoveren en verduurzamen van 18 woningen op de locatie Nieuwlandsweg in Rijssen. De aanvraag is geregistreerd onder zaaknummer Z2024-000015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5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9</meta:user-defined>
    <meta:user-defined meta:name="DCTERMS.abstract">Nieuwlandsweg in Rijssen, het renoveren en verduurzamen van 18 woningen</meta:user-defined>
    <dc:language>nl</dc:language>
    <meta:user-defined meta:name="OVERHEIDop.locatietype/OVERHEIDop.gebiedsmarkering">Vlak</meta:user-defined>
    <meta:user-defined meta:name="DC.title">Kennisgeving ontvangst aanvraag omgevingsvergunning Nieuwlandsweg in Rij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539</meta:user-defined>
    <meta:user-defined meta:name="OVERHEIDop.GmbID/DC.identifier">gmb-2024-254539</meta:user-defined>
    <meta:user-defined meta:name="OVERHEIDop.versieInformatie"/>
  </office:meta>
</office:document-meta>
</file>