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45711 - kadastraal perceel GBK00-P-77 nabij Koningin Wilhelminaweg 43 a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schuurwoning met bijgebouwen</text:p>
            <text:p text:style-name="common-al">Locatie : kadastraal perceel GBK00-P-77 nabij Koningin Wilhelminaweg 43 a Groesbeek</text:p>
            <text:p text:style-name="common-al">Datum besluit : 10 juni 2024</text:p>
            <text:p text:style-name="common-al">Datum verzending : 10 juni 2024</text:p>
            <text:p text:style-name="common-al">Zaaknummer ODRN: W.Z23.10909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53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3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3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45711 - kadastraal perceel GBK00-P-77 nabij Koningin Wilhelminaweg 43 a Groesbeek.</meta:user-defined>
    <meta:user-defined meta:name="DCTERMS.W3CDTF/DCTERMS.available">2024-06-12</meta:user-defined>
    <meta:user-defined meta:name="DCTERMS.W3CDTF/OVERHEIDop.jaargang">2024</meta:user-defined>
    <meta:user-defined meta:name="OVERHEIDop.publicationIssue">254538</meta:user-defined>
    <meta:user-defined meta:name="OVERHEIDop.GmbID/DC.identifier">gmb-2024-254538</meta:user-defined>
    <meta:user-defined meta:name="OVERHEIDop.versieInformatie"/>
  </office:meta>
</office:document-meta>
</file>