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Van Spilbergenstraat 12, 3814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het perceel Van Spilbergenstraat 12, 3814 VM Amersfoort</text:span>
          </text:p>
            <text:p text:style-name="common-al">De Gemeente Amersfoort heeft op 28-05-2024 een aanvraag voor een omgevingsvergunning ontvangen voor het realiseren van een dakopbouw op het perceel Van Spilbergenstraat 12, 3814 VM Amersfoort, met kenmerk CLZ-000136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3-07-2024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53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63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Van Spilbergenstraat 12, 3814 VM Amersfoo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33</meta:user-defined>
    <meta:user-defined meta:name="OVERHEIDop.GmbID/DC.identifier">gmb-2024-254533</meta:user-defined>
    <meta:user-defined meta:name="OVERHEIDop.versieInformatie"/>
  </office:meta>
</office:document-meta>
</file>